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background-color="#ffffff"/>
    </style:style>
    <style:style style:name="P2" style:family="paragraph" style:parent-style-name="Normal_20__28_Web_29_">
      <loext:graphic-properties draw:fill="solid" draw:fill-color="#ffffff" draw:opacity="100%"/>
      <style:paragraph-properties fo:background-color="#ffffff"/>
    </style:style>
    <style:style style:name="P3" style:family="paragraph" style:parent-style-name="Standard">
      <style:paragraph-properties fo:margin-top="0cm" fo:margin-bottom="0.353cm" loext:contextual-spacing="false" fo:line-height="115%"/>
      <style:text-properties style:font-name="Calibri" style:font-name-asian="Calibri" style:font-name-complex="Calibri"/>
    </style:style>
    <style:style style:name="P4" style:family="paragraph" style:parent-style-name="Standard">
      <style:paragraph-properties fo:margin-top="0cm" fo:margin-bottom="0.353cm" loext:contextual-spacing="false" fo:line-height="115%" fo:text-align="center" style:justify-single-word="false"/>
      <style:text-properties style:font-name="Calibri" style:font-name-asian="Calibri" style:font-name-complex="Calibri"/>
    </style:style>
    <style:style style:name="P5" style:family="paragraph" style:parent-style-name="Standard">
      <style:paragraph-properties fo:margin-top="0cm" fo:margin-bottom="0.353cm" loext:contextual-spacing="false" fo:line-height="115%"/>
      <style:text-properties style:font-name="Calibri Light" fo:font-weight="bold" style:font-name-asian="Calibri" style:font-weight-asian="bold" style:font-name-complex="Calibri Light" style:font-weight-complex="bold"/>
    </style:style>
    <style:style style:name="P6" style:family="paragraph" style:parent-style-name="Standard">
      <style:paragraph-properties fo:margin-top="0cm" fo:margin-bottom="0.353cm" loext:contextual-spacing="false" fo:line-height="115%"/>
    </style:style>
    <style:style style:name="P7" style:family="paragraph" style:parent-style-name="Standard">
      <style:paragraph-properties fo:margin-top="0cm" fo:margin-bottom="0.353cm" loext:contextual-spacing="false" fo:line-height="115%" fo:text-align="center" style:justify-single-word="false"/>
    </style:style>
    <style:style style:name="P8" style:family="paragraph" style:parent-style-name="Standard">
      <style:text-properties fo:font-size="13pt" fo:font-weight="bold" style:font-size-asian="13pt" style:font-weight-asian="bold" style:font-size-complex="13pt"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text-properties style:font-name="Calibri Light" style:font-name-complex="Calibri Light"/>
    </style:style>
    <style:style style:name="P11" style:family="paragraph" style:parent-style-name="Normal_20__28_Web_29_" style:master-page-name="MP0">
      <loext:graphic-properties draw:fill="solid" draw:fill-color="#ffffff" draw:opacity="100%"/>
      <style:paragraph-properties style:page-number="auto" fo:break-before="page" fo:background-color="#ffffff"/>
    </style:style>
    <style:style style:name="P12" style:family="paragraph" style:parent-style-name="Normal_20__28_Web_29_" style:list-style-name="L1">
      <loext:graphic-properties draw:fill="solid" draw:fill-color="#ffffff" draw:opacity="100%"/>
      <style:paragraph-properties fo:background-color="#ffffff"/>
    </style:style>
    <style:style style:name="T1" style:family="text">
      <style:text-properties fo:color="#242424" fo:font-size="14pt" fo:font-weight="bold" style:font-size-asian="14pt" style:font-weight-asian="bold" style:font-name-complex="Arial" style:font-size-complex="14pt" style:font-weight-complex="bold"/>
    </style:style>
    <style:style style:name="T2" style:family="text">
      <style:text-properties fo:color="#242424" fo:font-size="14pt" fo:font-weight="bold" officeooo:rsid="00150156" style:font-size-asian="14pt" style:font-weight-asian="bold" style:font-name-complex="Arial" style:font-size-complex="14pt" style:font-weight-complex="bold"/>
    </style:style>
    <style:style style:name="T3" style:family="text">
      <style:text-properties fo:color="#242424" style:font-name-complex="Arial"/>
    </style:style>
    <style:style style:name="T4" style:family="text">
      <style:text-properties fo:color="#242424" fo:font-size="13pt" fo:font-weight="bold" style:font-size-asian="13pt" style:font-weight-asian="bold" style:font-name-complex="Arial" style:font-size-complex="13pt" style:font-weight-complex="bold"/>
    </style:style>
    <style:style style:name="T5" style:family="text">
      <style:text-properties fo:color="#242424" fo:font-style="italic" style:font-style-asian="italic" style:font-name-complex="Arial" style:font-style-complex="italic"/>
    </style:style>
    <style:style style:name="T6" style:family="text">
      <style:text-properties style:font-name="Calibri Light" fo:font-weight="bold" style:font-weight-asian="bold" style:font-name-complex="Calibri Light" style:font-weight-complex="bold"/>
    </style:style>
    <style:style style:name="T7" style:family="text">
      <style:text-properties style:font-name="Calibri Light" style:font-name-complex="Calibri Light"/>
    </style:style>
    <style:style style:name="T8" style:family="text">
      <style:text-properties style:font-name="Calibri" fo:font-weight="bold" style:font-name-asian="Calibri" style:font-weight-asian="bold" style:font-name-complex="Calibri" style:font-weight-complex="bold"/>
    </style:style>
    <style:style style:name="T9" style:family="text">
      <style:text-properties style:font-name="Calibri" style:font-name-asian="Calibri" style:font-name-complex="Calibri"/>
    </style:style>
    <style:style style:name="T10" style:family="text">
      <style:text-properties style:font-name="Calibri" fo:font-style="italic" style:font-name-asian="Calibri" style:font-style-asian="italic" style:font-name-complex="Calibri" style:font-style-complex="italic"/>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Police_20_par_20_défaut"><text:span text:style-name="T1">PROJET THEATRE BAGNEUX – </text:span></text:span><text:span text:style-name="Police_20_par_20_défaut"><text:span text:style-name="T2">COMPAGNIE en résidence et séjour découvertes 2023-2024</text:span></text:span></text:p>
      <text:p text:style-name="P1"/>
      <text:p text:style-name="P2"><text:span text:style-name="Police_20_par_20_défaut"><text:span text:style-name="T3">Nous proposons un atelier théâtre autour du thème filles/garçons et de la cour de récréation. La cour de récréation, lieu symbolique des jeux d'enfants, échanges, partages et disputes, si révélatrice des petites ou grandes différences, souvent inconscientes, entre garçons et filles.</text:span></text:span></text:p>
      <text:p text:style-name="P2"><text:span text:style-name="Police_20_par_20_défaut"><text:span text:style-name="T3">Notre projet final est de présenter, à l'issue du stage et des répétitions au Théâtre Victor Hugo, deux spectacles sur ce sujet, tissés autour du théâtre et de la danse.</text:span></text:span></text:p>
      <text:p text:style-name="P2"/>
      <text:p text:style-name="P2"><text:span text:style-name="Police_20_par_20_défaut"><text:span text:style-name="T4">Thème abordé : filles/garçons</text:span></text:span></text:p>
      <text:p text:style-name="P2"><text:span text:style-name="Police_20_par_20_défaut"><text:span text:style-name="T3">Nous souhaitons aborder plus particulièrement la question des inégalités et/ou injustices liées à la différence de traitements entre les filles et les garçons (avec peut-être un accent particulier mis sur des outils d’émancipation pour les jeunes filles, et un esprit de solidarité entre tous). Pour explorer ces questions, nous partirons de deux textes :</text:span></text:span></text:p>
      <text:list xml:id="list3929529533" text:style-name="L1">
        <text:list-item>
          <text:p text:style-name="P12"><text:span text:style-name="Police_20_par_20_défaut"><text:span text:style-name="T3">"Les filles ne sont pas des poupées de chiffon" de Nathalie Bensard où une fille doit devenir un garçon par nécessité aux yeux de la société puis redevenir fille quand vient l'heure de la marier.</text:span></text:span></text:p>
        </text:list-item>
        <text:list-item>
          <text:p text:style-name="P12"><text:span text:style-name="Police_20_par_20_défaut"><text:span text:style-name="T3"><text:s/>"Renversante"  de Florence Hinkel (à partir de l’adaptation pour le théâtre qu’en a fait Léna Bréban pour son spectacle du même nom).</text:span></text:span></text:p>
        </text:list-item>
      </text:list>
      <text:p text:style-name="P2"><text:span text:style-name="Police_20_par_20_défaut"><text:span text:style-name="T3">Nous proposerons également une approche danse-théâtre de ces questions, avec comme source d’inspiration (entre autres) la pièce </text:span></text:span><text:span text:style-name="Police_20_par_20_défaut"><text:span text:style-name="T5">Kontakthof </text:span></text:span><text:span text:style-name="Police_20_par_20_défaut"><text:span text:style-name="T3">de Pina Bauch, ou du moins son processus d’écriture dont le film </text:span></text:span><text:span text:style-name="Police_20_par_20_défaut"><text:span text:style-name="T5">Les Rêves dansants</text:span></text:span><text:span text:style-name="Police_20_par_20_défaut"><text:span text:style-name="T3"> constitue un témoignage riche. Nous nous servirons donc des thématiques propres à l’âge des élèves et au contexte spatio-temporel choisi, la cour de récréation.</text:span></text:span></text:p>
      <text:p text:style-name="P2"/>
      <text:p text:style-name="P2"><text:span text:style-name="Police_20_par_20_défaut"><text:span text:style-name="T4">Déroulement des ateliers</text:span></text:span></text:p>
      <text:p text:style-name="P2"><text:span text:style-name="Police_20_par_20_défaut"><text:span text:style-name="T3">Chaque classe s'emparera d'un des textes. Nous ferons une adaptation/montage des pièces.</text:span></text:span></text:p>
      <text:p text:style-name="P2"><text:span text:style-name="Police_20_par_20_défaut"><text:span text:style-name="T3">Les deux classes travailleront avec les deux intervenantes.</text:span></text:span></text:p>
      <text:p text:style-name="P2"><text:span text:style-name="Police_20_par_20_défaut"><text:span text:style-name="T3">Pendant la semaine de classe verte théâtre, qui aura lieu au mois de mai 2024 (et dont la durée exacte nous est encore inconnue), chaque classe aura un atelier de deux heures par jour de pratique théâtrale, à laquelle nous mêlerons des éléments de danse.</text:span></text:span></text:p>
      <text:p text:style-name="P2"><text:span text:style-name="Police_20_par_20_défaut"><text:span text:style-name="T3">Nous commencerons par éveiller l’attention des élèves sur les questions qui traversent les deux pièces tout en les familiarisant avec les outils du théâtre et de la danse-théâtre. Nous passerons par des jeux théâtraux pour développer leur esprit de solidarité, leur écoute, leur conscience du rythme et de l’espace, leur sens de la concentration dans un cadre ludique. Pour développer leurs imaginaires autour des textes, nous proposerons des improvisations, muettes ou parlées, qui porteront sur l’occupation de la cour de récréation, mais aussi d'autres espaces de vie scolaire où ils pourront rejouer les gestes de leur vie à l'école.</text:span></text:span></text:p>
      <text:p text:style-name="P2"><text:soft-page-break/><text:span text:style-name="Police_20_par_20_défaut"><text:span text:style-name="T3">Tout ce travail préparatoire nous servira de nourriture pour construire le spectacle, entre mise en scène et répétition des scènes du texte, et écriture de petites phrases chorégraphiques à partir d’actions simples du quotidien pour composer des tableaux dansées qui viendront dialoguer avec les scènes parlées de chacune des deux pièces. <text:s/></text:span></text:span></text:p>
      <text:p text:style-name="P2"><text:span text:style-name="Police_20_par_20_défaut"><text:span text:style-name="T3">Tout ceci sera évidemment ponctué de temps de discussion, pour inviter les élèves à se poser des questions et à échanger sur la thématique générale des ateliers.</text:span></text:span></text:p>
      <text:p text:style-name="P2"><text:span text:style-name="Police_20_par_20_défaut"><text:span text:style-name="T3">En fonction de la durée du séjour en classe verte et du nombre de jours concernés par l’immersion au théâtre (4 ou 5, en fonction de la probable exclusion du mercredi de la semaine en question), nous pourrons prévoir en amont dans l’année une ou plusieurs sessions dans les classes pour rencontrer les élèves, et/ou un après-midi d’atelier avec seulement les professeurs pour leur donner quelques outils avant de nous retrouver pour la classe verte.</text:span></text:span></text:p>
      <text:p text:style-name="Standard"/>
      <text:p text:style-name="P4">*****</text:p>
      <text:p text:style-name="P8">Biographie des deux intervenantes</text:p>
      <text:p text:style-name="P9"/>
      <text:p text:style-name="Standard"><text:span text:style-name="Police_20_par_20_défaut"><text:span text:style-name="T6">. Angèle Peyrade</text:span></text:span></text:p>
      <text:p text:style-name="P10"/>
      <text:p text:style-name="Normal_20__28_Web_29_"><text:span text:style-name="Police_20_par_20_défaut"><text:span text:style-name="T7">Elle se forme au théâtre et à la danse contemporaine aux cours Florent, au Conservatoire Paris 13, au Théâtre de la Colline (avec Claude Duparfait), avec le Théâtre du Mouvement et à l'université Paris III (niveau Master). Elle est assistante à la mise en scène pour la Cie La Rousse (Nathalie Bensard), la compagnie Mauvais Sang (Comédie Française en 2021), et collabore aux projets de Félicite ́Chaton pour la Cie Processes. Elle s'investit dans l'Ensemble Esprits Libres depuis 2011 en tant que comédienne et metteuse en scéne, et dans la création du Festival TEL. Elle travaille comme metteuse en scène avec Le Sens Opposé, La Compagnie À titre réciproque et Les compagnons butineurs, comme interprète avec Jeremy Ridel (FullFrontalTheatre), Simon Rembado (Les Poursuivants), Benjamin Forel (Ineffable Théâtre), ou encore Félicité Chaton (Compagnie Processes). Elle a également fait partie du collectif y’a Pas la mer, à l’origine du festival du même nom qui se tient chaque été depuis 201 8 en Saône-et-Loire. À côté de ses activités de création, elle intervient dans le cadre d’EAC alliant pratique artistique et thématiques citoyennes en élémentaires, collèges et <text:s/>lycées pour le Théâtre du Chatelet (avec les Poursuivants), <text:s/>le Théâtre des Bergeries et la Merise (avec la compagnie La Rousse), l’association Citoyenneté Jeunesse et la MAC d’Épinay-sous-Sénart (avec Le Sens Opposé), ou encore le Théâtre de Rungis (avec La Compagnie Mauvais Sang).</text:span></text:span></text:p>
      <text:p text:style-name="Standard"/>
      <text:p text:style-name="P5">. Sophie Grandjean</text:p>
      <text:p text:style-name="Standard"><text:span text:style-name="Police_20_par_20_défaut"><text:span text:style-name="T8">Comédienne </text:span></text:span><text:span text:style-name="Police_20_par_20_défaut"><text:span text:style-name="T9"><text:s/>formée à l'Ecole du Passage à Paris, aux ateliers de Brigitte Jaques et de Françoise Merle <text:s/>/ Théâtre du Soleil. <text:s/>A plus particulièrement travaillé dernièrement dans le secteur du Jeune Public  : Cie Les Veilleurs avec Emilie Leroux, <text:s/>Cie La Rousse avec Nathalie Bensard, Cie Bouche Bée avec Anne Contensou, Cie L'Artifice avec Christian Duchange et Cie Pour Ainsi Dire avec Sylviane Fortuny.</text:span></text:span></text:p>
      <text:p text:style-name="P6"><text:span text:style-name="Police_20_par_20_défaut"><text:span text:style-name="T9">Depuis 2002 elle travaille en collaboration artistique et pédagogique avec Alain Batis (Cie de la Mandarine Blanche), dramaturgie, assistanat à la mise en sène (</text:span></text:span><text:span text:style-name="Police_20_par_20_défaut"><text:span text:style-name="T10">Neige, La femme oiseau, L'éveil du Printemps, L'école des maris, Des larmes d'eau douce</text:span></text:span><text:span text:style-name="Police_20_par_20_défaut"><text:span text:style-name="T9">...)</text:span></text:span></text:p>
      <text:p text:style-name="P6"><text:soft-page-break/><text:span text:style-name="Police_20_par_20_défaut"><text:span text:style-name="T9">Vient de créer </text:span></text:span><text:span text:style-name="Police_20_par_20_défaut"><text:span text:style-name="T8">La Compagnie de l'Instemps</text:span></text:span><text:span text:style-name="Police_20_par_20_défaut"><text:span text:style-name="T9">, à la croisée des arts visuels et de la scène. A </text:span></text:span><text:span text:style-name="Police_20_par_20_défaut"><text:span text:style-name="T8">mis en <text:s/>scène</text:span></text:span><text:span text:style-name="Police_20_par_20_défaut"><text:span text:style-name="T9"> <text:s/>« Alice pour le moment » de Sylvain Levey (2019) et « J'entends très bien du bout du coeur » de Juliette Carnat et Garance Schlemmer(2023).</text:span></text:span></text:p>
      <text:p text:style-name="P6"><text:span text:style-name="Police_20_par_20_défaut"><text:span text:style-name="T9">Depuis <text:s/>les années 2000 ans, elle poursuit un </text:span></text:span><text:span text:style-name="Police_20_par_20_défaut"><text:span text:style-name="T8">travail de pédagogue et professeur de théâtre</text:span></text:span><text:span text:style-name="Police_20_par_20_défaut"><text:span text:style-name="T9">. Après des études théâtrales à Paris-X (Master puis DEA) et l'obtention du Diplôme d’Etat d’Enseignement du Théâtre en 2009, elle mène des ateliers théâtre auprès d'enfants, adolescents et adultes, notamment avec le Théâtre des Bergeries à Noisy-le-Sec et l’Espace J. Prévert d’Aulnay-sous-bois.</text:span></text:span></text:p>
      <text:p text:style-name="P6"><text:span text:style-name="Police_20_par_20_défaut"><text:span text:style-name="T9">Elle travaille sur le projet </text:span></text:span><text:span text:style-name="Police_20_par_20_défaut"><text:span text:style-name="T8">Lire-dire</text:span></text:span><text:span text:style-name="Police_20_par_20_défaut"><text:span text:style-name="T9"> depuis 2009, lectures et mise en espace de textes contemporains pour la jeunesse, en lien avec les villes de Noisy-le-Sec /théâtre des Bergeries et la ville de La Courneuve /Théâtre d'Houdremont. <text:s/>Partenariat entre écoles, théâtre et médiathèque des villes.</text:span></text:span></text:p>
      <text:p text:style-name="P3">A collaboré également à la revue Les voies de la création théâtre, « La scène et les Images » sous la direction de Béatrice Picon-Vallin, article sur « Le surtitrage au théâtre ».</text:p>
      <text:p text:style-name="P3"/>
      <text:p text:style-name="P7"><text:span text:style-name="Police_20_par_20_défaut"><text:span text:style-name="T9">*****</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loext:hyphenation-no-caps="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 LibreOffice_project/a726b36747cf2001e06b58ad5db1aa3a9a1872d6</meta:generator>
    <meta:initial-creator>Angèle Peyrade</meta:initial-creator>
    <meta:creation-date>2023-07-05T15:25:00Z</meta:creation-date>
    <dc:date>2023-07-06T14:10:42.399000000</dc:date>
    <meta:editing-cycles>3</meta:editing-cycles>
    <meta:editing-duration>PT4M58S</meta:editing-duration>
    <meta:print-date>2023-07-06T14:09:50.453000000</meta:print-date>
    <meta:document-statistic meta:table-count="0" meta:image-count="0" meta:object-count="0" meta:page-count="3" meta:paragraph-count="28" meta:word-count="1099" meta:character-count="6936" meta:non-whitespace-character-count="58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U:/Atelier%20Bagneux%2027_06%20v2.odt/Normal"/>
  </office:meta>
</office:document-meta>
</file>