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73cm" fo:margin-left="0.138cm" table:align="left"/>
    </style:style>
    <style:style style:name="Tableau1.A" style:family="table-column">
      <style:table-column-properties style:column-width="5.482cm"/>
    </style:style>
    <style:style style:name="Tableau1.B" style:family="table-column">
      <style:table-column-properties style:column-width="3.387cm"/>
    </style:style>
    <style:style style:name="Tableau1.C" style:family="table-column">
      <style:table-column-properties style:column-width="8.504cm"/>
    </style:style>
    <style:style style:name="Tableau1.1" style:family="table-row">
      <style:table-row-properties style:min-row-height="0.593cm"/>
    </style:style>
    <style:style style:name="Tableau1.A1" style:family="table-cell">
      <style:table-cell-properties fo:background-color="#99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99ff66" fo:padding="0.097cm" fo:border="0.05pt solid #000000">
        <style:background-image/>
      </style:table-cell-properties>
    </style:style>
    <style:style style:name="Tableau1.2" style:family="table-row">
      <style:table-row-properties style:min-row-height="0.73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31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222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715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764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2.789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013268" officeooo:paragraph-rsid="00013268"/>
    </style:style>
    <style:style style:name="P2" style:family="paragraph" style:parent-style-name="Table_20_Contents">
      <style:paragraph-properties fo:text-align="justify" style:justify-single-word="false"/>
      <style:text-properties fo:color="#111111" fo:font-size="8pt" fo:font-weight="bold" officeooo:rsid="000912cf" officeooo:paragraph-rsid="00013268" style:font-size-asian="8pt" style:font-weight-asian="bold" style:font-size-complex="8pt" style:font-weight-complex="bold"/>
    </style:style>
    <style:style style:name="P3" style:family="paragraph" style:parent-style-name="Table_20_Contents">
      <loext:graphic-properties draw:fill="solid" draw:fill-color="#99ff66" draw:opacity="100%"/>
      <style:paragraph-properties fo:text-align="justify" style:justify-single-word="false" fo:background-color="#99ff66"/>
      <style:text-properties fo:color="#111111" fo:font-size="8pt" fo:font-weight="bold" officeooo:rsid="000912cf" officeooo:paragraph-rsid="00013268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111111" fo:font-size="8pt" fo:font-weight="bold" officeooo:rsid="000912cf" officeooo:paragraph-rsid="00013268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8pt" fo:font-weight="bold" officeooo:rsid="000912cf" officeooo:paragraph-rsid="00013268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8pt" fo:font-weight="bold" officeooo:rsid="0009ae07" officeooo:paragraph-rsid="00013268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8pt" fo:font-weight="bold" officeooo:rsid="0009ae07" officeooo:paragraph-rsid="00013268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8pt" fo:font-weight="bold" officeooo:rsid="000aa21f" officeooo:paragraph-rsid="00013268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8pt" fo:font-style="italic" fo:font-weight="bold" officeooo:rsid="000912cf" officeooo:paragraph-rsid="00013268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8pt" fo:font-style="italic" fo:font-weight="bold" officeooo:rsid="001f0b7e" officeooo:paragraph-rsid="00013268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8pt" fo:font-style="italic" fo:font-weight="bold" officeooo:rsid="0009ae07" officeooo:paragraph-rsid="00013268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8pt" fo:font-style="italic" fo:font-weight="bold" officeooo:rsid="00013268" officeooo:paragraph-rsid="00013268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8pt" fo:font-style="italic" fo:font-weight="bold" officeooo:rsid="00030e57" officeooo:paragraph-rsid="00030e57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0912cf" officeooo:paragraph-rsid="00013268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fo:font-size="8pt" officeooo:rsid="000912cf" officeooo:paragraph-rsid="00013268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fo:font-size="8pt" officeooo:rsid="0009ae07" officeooo:paragraph-rsid="00013268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fo:font-size="8pt" officeooo:rsid="002416b2" officeooo:paragraph-rsid="00013268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fo:font-size="8pt" officeooo:rsid="00030e57" officeooo:paragraph-rsid="00030e57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font-size="8pt" officeooo:rsid="00061273" officeooo:paragraph-rsid="00061273" style:font-size-asian="8pt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fo:font-size="8pt" fo:font-style="normal" fo:font-weight="bold" officeooo:rsid="000912cf" officeooo:paragraph-rsid="00013268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color="#003366" fo:font-size="8pt" fo:font-weight="bold" officeooo:rsid="000912cf" officeooo:paragraph-rsid="00013268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color="#003366" fo:font-size="8pt" fo:font-weight="bold" officeooo:rsid="002416b2" officeooo:paragraph-rsid="00013268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color="#003366" fo:font-size="8pt" fo:font-weight="bold" officeooo:rsid="00270428" officeooo:paragraph-rsid="00013268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color="#003366" fo:font-size="8pt" fo:font-style="normal" fo:font-weight="bold" officeooo:rsid="000912cf" officeooo:paragraph-rsid="00013268" style:font-size-asian="8pt" style:font-style-asian="normal" style:font-weight-asian="bold" style:font-size-complex="8pt" style:font-style-complex="normal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color="#003366" fo:font-size="8pt" fo:font-style="normal" fo:font-weight="bold" officeooo:rsid="00061273" officeooo:paragraph-rsid="00061273" style:font-size-asian="8pt" style:font-style-asian="normal" style:font-weight-asian="bold" style:font-size-complex="8pt" style:font-style-complex="normal" style:font-weight-complex="bold"/>
    </style:style>
    <style:style style:name="P26" style:family="paragraph" style:parent-style-name="Standard">
      <style:text-properties officeooo:rsid="00013268" officeooo:paragraph-rsid="00013268"/>
    </style:style>
    <style:style style:name="T1" style:family="text">
      <style:text-properties officeooo:rsid="00030e57"/>
    </style:style>
    <style:style style:name="T2" style:family="text">
      <style:text-properties officeooo:rsid="00013268"/>
    </style:style>
    <style:style style:name="T3" style:family="text">
      <style:text-properties style:text-position="super 58%"/>
    </style:style>
    <style:style style:name="T4" style:family="text">
      <style:text-properties officeooo:rsid="001f0b7e"/>
    </style:style>
    <style:style style:name="T5" style:family="text">
      <style:text-properties officeooo:rsid="0028e3ff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24b68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6fac8" style:font-style-asian="italic" style:font-weight-asian="bold" style:font-style-complex="italic" style:font-weight-complex="bold"/>
    </style:style>
    <style:style style:name="T9" style:family="text">
      <style:text-properties officeooo:rsid="00270428"/>
    </style:style>
    <style:style style:name="T10" style:family="text">
      <style:text-properties officeooo:rsid="0024fb94"/>
    </style:style>
    <style:style style:name="T11" style:family="text">
      <style:text-properties officeooo:rsid="000aa21f"/>
    </style:style>
    <style:style style:name="T12" style:family="text">
      <style:text-properties officeooo:rsid="0004e5af"/>
    </style:style>
    <style:style style:name="T13" style:family="text">
      <style:text-properties officeooo:rsid="00050d30"/>
    </style:style>
    <style:style style:name="T14" style:family="text">
      <style:text-properties officeooo:rsid="000612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6">Déroulé des 3<text:span text:style-name="T3">es</text:span> Rencontres nationales des Budgets participatifs – Montreuil –<text:span text:style-name="T14"> 8 et 9 nov. 2018</text:span></text:p>
      <text:p text:style-name="P26"/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/>
            <text:p text:style-name="P2">Date/ Heure</text:p>
          </table:table-cell>
          <table:table-cell table:style-name="Tableau1.A1" office:value-type="string">
            <text:p text:style-name="P2"/>
            <text:p text:style-name="P2">Programme</text:p>
          </table:table-cell>
          <table:table-cell table:style-name="Tableau1.C1" office:value-type="string">
            <text:p text:style-name="P4"/>
            <text:p text:style-name="P4">Lieu</text:p>
          </table:table-cell>
        </table:table-row>
        <table:table-row table:style-name="Tableau1.2">
          <table:table-cell table:style-name="Tableau1.A7" office:value-type="string">
            <text:p text:style-name="P5">Jeudi 8 novembre 2018</text:p>
            <text:p text:style-name="P21">11h-12h30</text:p>
          </table:table-cell>
          <table:table-cell table:style-name="Tableau1.B7" office:value-type="string">
            <text:p text:style-name="P12">Présentation des rencontres – Lancement (élus)</text:p>
            <text:p text:style-name="P10">Intervenant <text:span text:style-name="T2">A. Bézard </text:span>: <text:span text:style-name="T2">tour de France des Bp</text:span></text:p>
          </table:table-cell>
          <table:table-cell table:style-name="Tableau1.C2" office:value-type="string">
            <text:p text:style-name="P14">Salle des fêtes</text:p>
          </table:table-cell>
        </table:table-row>
        <table:table-row table:style-name="Tableau1.3">
          <table:table-cell table:style-name="Tableau1.A7" office:value-type="string">
            <text:p text:style-name="P20">Jeudi 8 novembre 2018</text:p>
            <text:p text:style-name="P24">12h30-14h</text:p>
          </table:table-cell>
          <table:table-cell table:style-name="Tableau1.B7" office:value-type="string">
            <text:p text:style-name="P9">Collation </text:p>
          </table:table-cell>
          <table:table-cell table:style-name="Tableau1.C3" office:value-type="string">
            <text:p text:style-name="P14">Bar <text:span text:style-name="T14">de la </text:span>salle de la fête </text:p>
          </table:table-cell>
        </table:table-row>
        <table:table-row table:style-name="Tableau1.4">
          <table:table-cell table:style-name="Tableau1.A4" office:value-type="string">
            <text:p text:style-name="P5">Jeudi 8 novembre 2018</text:p>
            <text:p text:style-name="P22">14h-16h<text:span text:style-name="T12">45</text:span></text:p>
          </table:table-cell>
          <table:table-cell table:style-name="Tableau1.B4" office:value-type="string">
            <text:p text:style-name="P9">Visite de <text:span text:style-name="T1">différents</text:span> sites de Montreuil</text:p>
          </table:table-cell>
          <table:table-cell table:style-name="Tableau1.C4" office:value-type="string">
            <text:p text:style-name="P14"><text:span text:style-name="T4">C</text:span>ircuits <text:span text:style-name="T4">en car </text:span></text:p>
          </table:table-cell>
        </table:table-row>
        <table:table-row table:style-name="Tableau1.4">
          <table:table-cell table:style-name="Tableau1.A7" office:value-type="string">
            <text:p text:style-name="P5">Jeudi 8 novembre 2018</text:p>
            <text:p text:style-name="P22">1<text:span text:style-name="T12">7</text:span>h<text:span text:style-name="T1">-18h15</text:span></text:p>
          </table:table-cell>
          <table:table-cell table:style-name="Tableau1.B7" office:value-type="string">
            <text:p text:style-name="P13">Échanges informels entre villes, participants, autour d'un goûter</text:p>
          </table:table-cell>
          <table:table-cell table:style-name="Tableau1.C5" office:value-type="string">
            <text:p text:style-name="P18">Bar de la salle des fêtes</text:p>
          </table:table-cell>
        </table:table-row>
        <table:table-row table:style-name="Tableau1.6">
          <table:table-cell table:style-name="Tableau1.A7" office:value-type="string">
            <text:p text:style-name="P15"/>
            <text:p text:style-name="P5">Jeudi 8 novembre 2018</text:p>
            <text:p text:style-name="P22">18h30<text:span text:style-name="T5">-22h30</text:span></text:p>
          </table:table-cell>
          <table:table-cell table:style-name="Tableau1.B7" office:value-type="string">
            <text:p text:style-name="P16"><text:span text:style-name="T6">Conférence </text:span><text:span text:style-name="T7">Y. </text:span><text:span text:style-name="T6">Sintomer : </text:span><text:span text:style-name="T8">l'impact des budgets participatifs sur la démocratie</text:span></text:p>
            <text:p text:style-name="P11"/>
            <text:p text:style-name="P11">Soirée Conviviale</text:p>
            <text:p text:style-name="P11"/>
          </table:table-cell>
          <table:table-cell table:style-name="Tableau1.C6" office:value-type="string">
            <text:p text:style-name="P16"/>
            <text:p text:style-name="P16"/>
            <text:p text:style-name="P16"/>
            <text:p text:style-name="P16"><text:span text:style-name="T2">Espace La </text:span>Marbrerie</text:p>
          </table:table-cell>
        </table:table-row>
        <table:table-row table:style-name="Tableau1.7">
          <table:table-cell table:style-name="Tableau1.A7" office:value-type="string">
            <text:p text:style-name="P6">Vendredi 9 novembre 2018</text:p>
            <text:p text:style-name="P23">9h<text:span text:style-name="T13">30</text:span>-12h</text:p>
          </table:table-cell>
          <table:table-cell table:style-name="Tableau1.B7" office:value-type="string">
            <text:p text:style-name="P11">Accueil </text:p>
            <text:p text:style-name="P11"/>
            <text:p text:style-name="P11">Table rondes <text:span text:style-name="T2">expériences Bp dans des villes étrangères</text:span></text:p>
            <text:p text:style-name="P12">Intervenant Gilles Pradeau : tour du monde des Bp</text:p>
            <text:p text:style-name="P11"/>
          </table:table-cell>
          <table:table-cell table:style-name="Tableau1.C7" office:value-type="string">
            <text:p text:style-name="P16"><text:span text:style-name="T2">Cinéma </text:span>Méliès </text:p>
          </table:table-cell>
        </table:table-row>
        <table:table-row table:style-name="Tableau1.8">
          <table:table-cell table:style-name="Tableau1.A8" office:value-type="string">
            <text:p text:style-name="P6">Vendredi 9 novembre 2018</text:p>
            <text:p text:style-name="P24">12h<text:span text:style-name="T9">15</text:span>-1<text:span text:style-name="T9">7</text:span>h<text:span text:style-name="T9">30</text:span></text:p>
            <text:p text:style-name="P24"/>
            <text:p text:style-name="P25">13h45-16h</text:p>
            <text:p text:style-name="P25"/>
            <text:p text:style-name="P25"/>
            <text:p text:style-name="P25"/>
            <text:p text:style-name="P25">16h15-17h30</text:p>
          </table:table-cell>
          <table:table-cell table:style-name="Tableau1.B8" office:value-type="string">
            <text:p text:style-name="P7"/>
            <text:p text:style-name="P7">Déjeuner</text:p>
            <text:p text:style-name="P7"/>
            <text:p text:style-name="P7">Ateliers</text:p>
            <text:p text:style-name="P7"/>
            <text:p text:style-name="P8"/>
            <text:p text:style-name="P8"/>
            <text:p text:style-name="P8"><text:span text:style-name="T2">Restitution - </text:span>C<text:span text:style-name="T14">lôture</text:span> </text:p>
          </table:table-cell>
          <table:table-cell table:style-name="Tableau1.C8" office:value-type="string">
            <text:p text:style-name="P17"/>
            <text:p text:style-name="P17"><text:span text:style-name="T14">Restaurant du Cinéma Méliès La </text:span>Fabu</text:p>
            <text:p text:style-name="P16"/>
            <text:p text:style-name="P16">Salle <text:span text:style-name="T10">réservées</text:span></text:p>
            <text:p text:style-name="P16">Franklin, Pic, <text:span text:style-name="T10">C</text:span>onvention, <text:span text:style-name="T11">Conseil, Commission, Mezzanine, bar, s. des fêtes, Salle des Fêtes </text:span></text:p>
            <text:p text:style-name="P16"/>
            <text:p text:style-name="P19">Salle des fêtes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13268" officeooo:paragraph-rsid="000132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rvice démocratie participative – Ville de Montreu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0:22:37.694000000</meta:creation-date>
    <dc:date>2018-10-04T15:01:20.371000000</dc:date>
    <meta:editing-duration>PT1H14M1S</meta:editing-duration>
    <meta:editing-cycles>7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44" meta:word-count="174" meta:character-count="1133" meta:non-whitespace-character-count="992"/>
  </office:meta>
</office:document-meta>
</file>